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2e verdieping aan de achterzijde van de woning en het plaatsen van een dakkapel aan de voorzijde van de woning aan Van Eijcklaan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Eijcklaan 1:</text:span> het uitbreiden van de 2e verdieping aan de achterzijde van de woning en het plaatsen van een dakkapel aan de voorzijde van de woning (datum besluit: 8 augustus 2022, datum verzonden: 9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586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2e verdieping aan de achterzijde van de woning en het plaatsen van een dakkapel aan de voorzijde van de woning aan Van Eijcklaan 1 te Krimpen aan den IJssel</meta:user-defined>
    <meta:user-defined meta:name="DCTERMS.W3CDTF/DCTERMS.available">2022-08-12</meta:user-defined>
    <meta:user-defined meta:name="DCTERMS.W3CDTF/OVERHEIDop.jaargang">2022</meta:user-defined>
    <meta:user-defined meta:name="OVERHEIDop.publicationIssue">365866</meta:user-defined>
    <meta:user-defined meta:name="OVERHEIDop.GmbID/DC.identifier">gmb-2022-365866</meta:user-defined>
    <meta:user-defined meta:name="OVERHEIDop.versieInformatie"/>
  </office:meta>
</office:document-meta>
</file>