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0266 - het plaatsen van een loopplank op de locatie Industrieweg 14, 1521 NC Wormerveer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586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86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86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266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865</meta:user-defined>
    <meta:user-defined meta:name="OVERHEIDop.GmbID/DC.identifier">gmb-2022-365865</meta:user-defined>
    <meta:user-defined meta:name="OVERHEIDop.versieInformatie"/>
  </office:meta>
</office:document-meta>
</file>