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35*"/>
    </style:style>
    <style:style style:family="table-column" style:parent-style-name="colspec" style:name="id1-3-2-2-1-23-1-2">
      <style:table-column-properties style:rel-column-width="39*"/>
    </style:style>
  </office:automatic-styles>
  <office:body>
    <office:text>
      <text:p text:style-name="new_page_staatscourant"/>
      <text:p text:style-name="single-kop-titel">Aanwijzingsbesluit artikel 2:18 van de Algemene Plaatselijke Verordening van de gemeente Hilvarenbeek: Afkondiging rookverbo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ilvarenbeek</text:p>
            <text:p text:style-name="al"/>
            <text:p text:style-name="al">Overwegende:</text:p>
            <text:p text:style-name="al"/>
            <text:list text:style-name="id1-3-2-2-1-7">
              <text:list-item text:style-override="id1-3-2-2-1-7-1">
                <text:number>•</text:number>
                <text:p text:style-name="al">dat het roken in bos- en natuurgebieden risico verhogend werkt voor bos- en natuurbranden;</text:p>
              </text:list-item>
              <text:list-item text:style-override="id1-3-2-2-1-7-2">
                <text:number>•</text:number>
                <text:p text:style-name="al">dat het college alle mogelijke maatregelen wil treffen om de kans op bos- en natuurbranden zo klein mogelijk te maken; </text:p>
              </text:list-item>
            </text:list>
            <text:list text:style-name="id1-3-2-2-1-8">
              <text:list-item text:style-override="id1-3-2-2-1-8-1">
                <text:number>•</text:number>
                <text:p text:style-name="al">dat genoemde maatregel is afgestemd met de Veiligheidsregio Midden- en West Brabant. </text:p>
              </text:list-item>
            </text:list>
            <text:p text:style-name="al"/>
            <text:p text:style-name="al">Gelet op:</text:p>
            <text:list text:style-name="id1-3-2-2-1-11">
              <text:list-item text:style-override="id1-3-2-2-1-11-1">
                <text:number>•</text:number>
                <text:p text:style-name="al">de afgegeven code fase 2 en het risico op brandgevaar en het ontstaan van natuurbranden zoals afgegeven door de Veiligheidsregio Midden- en West Brabant;</text:p>
              </text:list-item>
              <text:list-item text:style-override="id1-3-2-2-1-11-2">
                <text:number>•</text:number>
                <text:p text:style-name="al">de weersverwachtingen, met het uitblijven van neerslag en de volle zon;</text:p>
              </text:list-item>
              <text:list-item text:style-override="id1-3-2-2-1-11-3">
                <text:number>•</text:number>
                <text:p text:style-name="al">het bepaalde in artikel 2:18 van de Algemene Plaatselijke Verordening van de gemeente Hilvarenbeek.</text:p>
              </text:list-item>
            </text:list>
            <text:p text:style-name="al"/>
            <text:p text:style-name="al">
            <text:span text:style-name="nadrukvet">Besluit</text:span>
          </text:p>
            <text:p text:style-name="al"/>
            <text:list text:style-name="id1-3-2-2-1-15">
              <text:list-item text:style-override="id1-3-2-2-1-15-1">
                <text:number>1.</text:number>
                <text:p text:style-name="al">Een rookverbod af te geven voor de bossen, heide of veengronden en natuurgebieden binnen het grondgebied van de gemeente Hilvarenbeek of binnen een afstand van dertig meter daarvan gedurende de door de Veiligheidsregio Midden- en West Brabant afgekondigde fase 2 met betrekking tot de natuurbrandfase.</text:p>
              </text:list-item>
              <text:list-item text:style-override="id1-3-2-2-1-15-2">
                <text:number>2.</text:number>
                <text:p text:style-name="al">Dit besluit kan worden aangehaald als “Aanwijzingsbesluit ex artikel 2:18 APV (Rookverbod in bossen en natuurterreinen) en treedt de dag na bekendmaking in werking.</text:p>
              </text:list-item>
            </text:list>
            <text:p text:style-name="al"/>
            <text:p text:style-name="al">Hilvarenbeek, 26 juli 2022</text:p>
            <text:p text:style-name="al"/>
            <text:p text:style-name="al">Het college van Burgemeester en Wethouders van Hilvarenbeek,</text:p>
            <text:p text:style-name="al"/>
            <text:p text:style-name="al"/>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secretaris</text:p>
                    <text:p text:style-name="table_al">Frank Jansen</text:p>
                  </table:table-cell>
                  <table:table-cell table:style-name="entry" table:number-rows-spanned="1" table:number-columns-spanned="1">
                    <text:p text:style-name="table_al">burgemeester</text:p>
                    <text:p text:style-name="table_al">Evert Weys</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586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6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6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ilvarenbeek</meta:user-defined>
    <meta:user-defined meta:name="OVERHEID.Informatietype/DC.type">officiële publicatie</meta:user-defined>
    <meta:user-defined meta:name="OVERHEIDop.Rubriek/DC.type">ander besluit van algemene strekking</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DC.source">artikel 2:18 Algemene Plaatselijke verordening Hilvarenbeek 2021]|[https://lokaleregelgeving.overheid.nl/CVDR645237</meta:user-defined>
    <meta:user-defined meta:name="OVERHEIDop.referentienummer">87877</meta:user-defined>
    <meta:user-defined meta:name="DCTERMS.abstract">Aanwijzingsbesluit artikel 2:18 APV gemeente Hilvarenbeek: Afkondiging rookverbod</meta:user-defined>
    <meta:user-defined meta:name="DCTERMS.alternative">Aanwijzingsbesluit artikel 2:18 APV gemeente Hilvarenbeek: afkondiging rookverbod</meta:user-defined>
    <dc:language>nl</dc:language>
    <meta:user-defined meta:name="OVERHEIDop.locatietype/OVERHEIDop.gebiedsmarkering">Gemeente</meta:user-defined>
    <meta:user-defined meta:name="DC.title">Aanwijzingsbesluit artikel 2:18 van de Algemene Plaatselijke Verordening van de gemeente Hilvarenbeek: Afkondiging rookverbod</meta:user-defined>
    <meta:user-defined meta:name="DCTERMS.W3CDTF/DCTERMS.available">2022-08-10</meta:user-defined>
    <meta:user-defined meta:name="DCTERMS.W3CDTF/OVERHEIDop.jaargang">2022</meta:user-defined>
    <meta:user-defined meta:name="OVERHEIDop.publicationIssue">365863</meta:user-defined>
    <meta:user-defined meta:name="OVERHEIDop.GmbID/DC.identifier">gmb-2022-365863</meta:user-defined>
    <meta:user-defined meta:name="OVERHEIDop.versieInformatie"/>
  </office:meta>
</office:document-meta>
</file>