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Hartplein 7 in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7</text:p>
            <text:p text:style-name="common-al">Verleend op 08 augustus 2022</text:p>
            <text:p text:style-name="common-al">het rooien van een rode beuk in de voortuin met herplant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86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6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77</meta:user-defined>
    <meta:user-defined meta:name="DCTERMS.abstract">het rooien van een rode beuk in de voortuin met herplant</meta:user-defined>
    <dc:language>nl</dc:language>
    <meta:user-defined meta:name="OVERHEIDop.locatietype/OVERHEIDop.gebiedsmarkering">Adres</meta:user-defined>
    <meta:user-defined meta:name="DC.title">Verleende omgevingsvergunning H.Hartplein 7 in Den Dungen (monument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62</meta:user-defined>
    <meta:user-defined meta:name="OVERHEIDop.GmbID/DC.identifier">gmb-2022-365862</meta:user-defined>
    <meta:user-defined meta:name="OVERHEIDop.versieInformatie"/>
  </office:meta>
</office:document-meta>
</file>