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legaliseren van 4 appartementen , Hoogstraat 267 5654NA Eindhoven, Hoogstraat 269 5654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217-VGW-49217</text:p>
            <text:p text:style-name="common-al">Omschrijving: legaliseren van 4 appartementen</text:p>
            <text:p text:style-name="common-al">Adres: Hoogstraat 267 5654NA Eindhoven, Hoogstraat 269 5654NA Eindhoven</text:p>
            <text:p text:style-name="common-al">Soort aanvraag: Binnenplanse afwijking,Bouwen</text:p>
            <text:p text:style-name="common-al">Besluit: Verleend</text:p>
            <text:p text:style-name="common-al">Besluitdatum: 08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85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85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85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17-VGW-49217</meta:user-defined>
    <meta:user-defined meta:name="DCTERMS.abstract">legaliseren van 4 appartementen </meta:user-defined>
    <dc:language>nl</dc:language>
    <meta:user-defined meta:name="OVERHEIDop.locatietype/OVERHEIDop.gebiedsmarkering">Punt</meta:user-defined>
    <meta:user-defined meta:name="DC.title">Besluit op aanvraag reguliere omgevingsvergunning: legaliseren van 4 appartementen , Hoogstraat 267 5654NA Eindhoven, Hoogstraat 269 5654NA Eindhov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852</meta:user-defined>
    <meta:user-defined meta:name="OVERHEIDop.GmbID/DC.identifier">gmb-2022-365852</meta:user-defined>
    <meta:user-defined meta:name="OVERHEIDop.versieInformatie"/>
  </office:meta>
</office:document-meta>
</file>