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evelbeplating voor de bedrijfswoningen nummer 7, 9 en 11 aan Industrieweg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dustrieweg 11: </text:span>het vervangen van de gevelbeplating voor de bedrijfswoningen nr. 7, 9 en 11 (datum ontvangst: 27 jul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584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4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4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vangen van de gevelbeplating voor de bedrijfswoningen nummer 7, 9 en 11 aan Industrieweg 11 te Krimpen aan den IJss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848</meta:user-defined>
    <meta:user-defined meta:name="OVERHEIDop.GmbID/DC.identifier">gmb-2022-365848</meta:user-defined>
    <meta:user-defined meta:name="OVERHEIDop.versieInformatie"/>
  </office:meta>
</office:document-meta>
</file>