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school met sporthal aan Populierenlaan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pulierenlaan 1:</text:span> het realiseren van een nieuwe school met sporthal (datum ontvangst: 02 augustus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58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school met sporthal aan Populierenlaan 1 te Krimpen aan den IJss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838</meta:user-defined>
    <meta:user-defined meta:name="OVERHEIDop.GmbID/DC.identifier">gmb-2022-365838</meta:user-defined>
    <meta:user-defined meta:name="OVERHEIDop.versieInformatie"/>
  </office:meta>
</office:document-meta>
</file>