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Weerselo, Beekdorpweg 10: 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Weerselo, Beekdorpweg 10 </text:p>
            <text:p text:style-name="common-al">Betreft: het veranderen van een bedrijf</text:p>
            <text:p text:style-name="common-al">Maatwerk: Ja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583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3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3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2-001301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Gemeente Dinkelland - melding artikel 8.41 wet milieubeheer - Weerselo, Beekdorpweg 10:  veranderen bedrijf</meta:user-defined>
    <meta:user-defined meta:name="DCTERMS.W3CDTF/DCTERMS.available">2022-08-18</meta:user-defined>
    <meta:user-defined meta:name="DCTERMS.W3CDTF/OVERHEIDop.jaargang">2022</meta:user-defined>
    <meta:user-defined meta:name="OVERHEIDop.publicationIssue">365837</meta:user-defined>
    <meta:user-defined meta:name="OVERHEIDop.GmbID/DC.identifier">gmb-2022-365837</meta:user-defined>
    <meta:user-defined meta:name="OVERHEIDop.versieInformatie"/>
  </office:meta>
</office:document-meta>
</file>