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Nieuweweg 3B, 4126 RN Hei- en Boeicop</text:span>
          </text:p>
            <text:p text:style-name="common-al">
            
          </text:p>
            <text:p text:style-name="common-al">Op 07-08-2022 heeft de gemeente een aanvraag omgevingsvergunning (regulier) ontvangen voor het perceel Nieuweweg 3B, 4126 RN Hei- en Boeicop. De aanvraag is geregistreerd onder zaaknummer OVR-2022-000154. De aanvraag betreft het intern bouwen van een bedrijfswoning in bestaande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8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54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30</meta:user-defined>
    <meta:user-defined meta:name="OVERHEIDop.GmbID/DC.identifier">gmb-2022-365830</meta:user-defined>
    <meta:user-defined meta:name="OVERHEIDop.versieInformatie"/>
  </office:meta>
</office:document-meta>
</file>