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(horizontale ankers) van de reeds vergunde damwanden aan EMK terrein Stormpolder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MK terrein Stormpolder, sectie B nummer 1650: </text:span>het wijzigen (horizontale ankers) van de reeds vergunde damwanden (datum ontvangst: 15 jul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582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wijzigen (horizontale ankers) van de reeds vergunde damwanden aan EMK terrein Stormpolder te Krimpen aan den IJss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829</meta:user-defined>
    <meta:user-defined meta:name="OVERHEIDop.GmbID/DC.identifier">gmb-2022-365829</meta:user-defined>
    <meta:user-defined meta:name="OVERHEIDop.versieInformatie"/>
  </office:meta>
</office:document-meta>
</file>