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p op het platte dak van de aanbouw en aanbrengen enkele gevelwijzigingen aan de Beethovenstraat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Beethovenstraat 2, het bouwen van een kap op het platte dak van de aanbouw en aanbrengen enkele gevelwijzigingen, ontvangen 2-8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582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2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2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kap op het platte dak van de aanbouw en aanbrengen enkele gevelwijzigingen aan de Beethovenstraat 2 te Lichtenvoorde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5828</meta:user-defined>
    <meta:user-defined meta:name="OVERHEIDop.GmbID/DC.identifier">gmb-2022-365828</meta:user-defined>
    <meta:user-defined meta:name="OVERHEIDop.versieInformatie"/>
  </office:meta>
</office:document-meta>
</file>