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geluid “Eetcafe De Oude Ke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augustus 2022 aan Eetcafe De Oude Ketting, op basis van artikel 4.1.3. van de Algemene Plaatselijke Verordening Boxtel 2012, ontheffing heeft verleend voor het ten gehore brengen van geluid t.b.v. een besloten feest met versterkte muziek op het achterterras van Eetcafe De Oude Ketting aan de Bosscheweg 74 te Boxtel, op onderstaande datum en tijden:</text:p>
            <text:p text:style-name="common-al"/>
            <text:p text:style-name="common-al">
            <text:span text:style-name="nadrukvet">- </text:span>
            <text:span text:style-name="nadrukvet">Zaterdag 24 september </text:span>
            <text:span text:style-name="nadrukvet">2022 van 1</text:span>
            <text:span text:style-name="nadrukvet">6.00 uur tot 00</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58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andere beschikking</meta:user-defined>
    <meta:user-defined meta:name="OVERHEIDop.referentienummer">1299317</meta:user-defined>
    <dc:language>nl</dc:language>
    <meta:user-defined meta:name="OVERHEIDop.locatietype/OVERHEIDop.gebiedsmarkering">Adres</meta:user-defined>
    <meta:user-defined meta:name="DC.title">Incidentele ontheffing geluid “Eetcafe De Oude Ketting”</meta:user-defined>
    <meta:user-defined meta:name="DCTERMS.W3CDTF/DCTERMS.available">2022-08-10</meta:user-defined>
    <meta:user-defined meta:name="DCTERMS.W3CDTF/OVERHEIDop.jaargang">2022</meta:user-defined>
    <meta:user-defined meta:name="OVERHEIDop.publicationIssue">365827</meta:user-defined>
    <meta:user-defined meta:name="OVERHEIDop.GmbID/DC.identifier">gmb-2022-365827</meta:user-defined>
    <meta:user-defined meta:name="OVERHEIDop.versieInformatie"/>
  </office:meta>
</office:document-meta>
</file>