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Eltingerhof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heeft de gemeente een melding ontvangen voor het uitvoeren van asbestwerkzaamheden op locatie Eltingerhof 1 te Duiven. De melding is geregistreerd onder zaaknummer Z/22/097824 / 22SZ121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582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2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2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Eltingerhof 1 te Duiven</meta:user-defined>
    <dc:language>nl</dc:language>
    <meta:user-defined meta:name="OVERHEIDop.locatietype/OVERHEIDop.gebiedsmarkering">Adres</meta:user-defined>
    <meta:user-defined meta:name="DC.title">Kennisgeving ontvangst melding sloop Eltingerhof 1 te Dui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821</meta:user-defined>
    <meta:user-defined meta:name="OVERHEIDop.GmbID/DC.identifier">gmb-2022-365821</meta:user-defined>
    <meta:user-defined meta:name="OVERHEIDop.versieInformatie"/>
  </office:meta>
</office:document-meta>
</file>