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int Janstraat 26A, 26B, 26C en 26D in Keijenborg,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Bronckhorst een melding ontvangen voor het aanleggen van een gesloten bodemenergiesysteem aan de Sint Janstraat 26A, 26B, 26C en 26D in Keijenborg. De melding is geregistreerd onder kenmerk 2022-16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8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lozen buiten inrichting: Sint Janstraat 26A, 26B, 26C en 26D in Keijenborg, het aanleggen van een gesloten bodemenergiesysteem</meta:user-defined>
    <meta:user-defined meta:name="DCTERMS.W3CDTF/DCTERMS.available">2022-08-10</meta:user-defined>
    <meta:user-defined meta:name="DCTERMS.W3CDTF/OVERHEIDop.jaargang">2022</meta:user-defined>
    <meta:user-defined meta:name="OVERHEIDop.externeBijlage">Aanvraagformulier (publiceerbare versie)|exb-2022-45607</meta:user-defined>
    <meta:user-defined meta:name="OVERHEIDop.publicationIssue">365819</meta:user-defined>
    <meta:user-defined meta:name="OVERHEIDop.GmbID/DC.identifier">gmb-2022-365819</meta:user-defined>
    <meta:user-defined meta:name="OVERHEIDop.versieInformatie"/>
  </office:meta>
</office:document-meta>
</file>