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13-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heeft de gemeente een aanvraag ontvangen voor het slopen en nieuw bouwen van bijgebouwen en het herinrichten van het perceel (rijksmonument) op locatie Naardermeer 13-15 te Naarden. De aanvraag is geregistreerd onder zaaknummer HZ_WABO-22-15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8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aardermeer 13-15 te Naar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17</meta:user-defined>
    <meta:user-defined meta:name="OVERHEIDop.GmbID/DC.identifier">gmb-2022-365817</meta:user-defined>
    <meta:user-defined meta:name="OVERHEIDop.versieInformatie"/>
  </office:meta>
</office:document-meta>
</file>