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deweg naast 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augustus 2022 een aanvraag voor een omgevingsvergunning ontvangen. Dit betreft het bouwen van 2 woningen naast Bredeweg 4 in Waddinxveen. De aanvraag is geregistreerd onder kenmerk 2022199146.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65806</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806</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806</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Bredeweg naast 4 in Waddinxveen</meta:user-defined>
    <meta:user-defined meta:name="DCTERMS.W3CDTF/DCTERMS.available">2022-08-10</meta:user-defined>
    <meta:user-defined meta:name="DCTERMS.W3CDTF/OVERHEIDop.jaargang">2022</meta:user-defined>
    <meta:user-defined meta:name="OVERHEIDop.publicationIssue">365806</meta:user-defined>
    <meta:user-defined meta:name="OVERHEIDop.GmbID/DC.identifier">gmb-2022-365806</meta:user-defined>
    <meta:user-defined meta:name="OVERHEIDop.versieInformatie"/>
  </office:meta>
</office:document-meta>
</file>