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2 en 23 oktober 2022 - Offroad ri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voor een evenementenvergunning op locatie Ham 19 te Vegh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2 en 23 oktober 2022 - Offroad rit Veghel</text:p>
            <text:p text:style-name="common-al">Locatie: Ham 19 te Veghel</text:p>
            <text:p text:style-name="common-al">Zaaknummer: VEV-2022-125</text:p>
            <text:p text:style-name="common-al">
            <text:span text:style-name="nadrukvet">Bezwaar en voorlopige voorziening</text:span>
          </text:p>
            <text:p text:style-name="common-al">Tegen dit besluit kunnen belanghebbenden op grond van de Algemene wet bestuursrecht binnen zes weken vanaf 9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80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0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0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2 en 23 oktober 2022 - Offroad rit Veghel</meta:user-defined>
    <meta:user-defined meta:name="DCTERMS.W3CDTF/DCTERMS.available">2022-08-10</meta:user-defined>
    <meta:user-defined meta:name="DCTERMS.W3CDTF/OVERHEIDop.jaargang">2022</meta:user-defined>
    <meta:user-defined meta:name="OVERHEIDop.publicationIssue">365805</meta:user-defined>
    <meta:user-defined meta:name="OVERHEIDop.GmbID/DC.identifier">gmb-2022-365805</meta:user-defined>
    <meta:user-defined meta:name="OVERHEIDop.versieInformatie"/>
  </office:meta>
</office:document-meta>
</file>