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realiseren van EV-laadplekken, Coosenhoek 1 in Vierpolders (Zaaknummer WABO-2022-0166, Esuite 1507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2-0166, Esuite 15079-2022</text:p>
            <text:p text:style-name="common-al">Locatie: Coosenhoek 1 in Vierpolders</text:p>
            <text:p text:style-name="common-al">Datum verdaging: 08-08-2022</text:p>
            <text:p text:style-name="common-al">Omschrijving: het realiseren van EV-laadplekken</text:p>
            <text:p text:style-name="common-al">activiteiten: </text:p>
            <text:p text:style-name="common-al">1. Het (ver)bouwen van een bouwwerk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last-al">U kunt nu alvast de aanvraag van de vergunning bekijken en hierover vragen stellen. Hiervoor kunt u bellen met Gemeente Brielle. Dit kan via het telefoonnummer 0181-4711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6580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0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0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166, Esuite 15079-2022</meta:user-defined>
    <meta:user-defined meta:name="DCTERMS.abstract">Verdaging beslistermijn aanvraag omgevingsvergunning voor het realiseren van EV-laadplekken, Coosenhoek 1 in Vierpolders </meta:user-defined>
    <dc:language>nl</dc:language>
    <meta:user-defined meta:name="OVERHEIDop.locatietype/OVERHEIDop.gebiedsmarkering">Adres</meta:user-defined>
    <meta:user-defined meta:name="DC.title">Verdaging beslistermijn aanvraag omgevingsvergunning voor het realiseren van EV-laadplekken, Coosenhoek 1 in Vierpolders (Zaaknummer WABO-2022-0166, Esuite 15079-2022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803</meta:user-defined>
    <meta:user-defined meta:name="OVERHEIDop.GmbID/DC.identifier">gmb-2022-365803</meta:user-defined>
    <meta:user-defined meta:name="OVERHEIDop.versieInformatie"/>
  </office:meta>
</office:document-meta>
</file>