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erfafscheiding / schutting rondom het recent aangekochte perceel achter de Generaal Marshallweg 142 , Generaal Marshallweg 142 5623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121-VGW-49121</text:p>
            <text:p text:style-name="common-al">Omschrijving: plaatsen van een erfafscheiding / schutting rondom het recent aangekochte perceel achter de Generaal Marshallweg 142</text:p>
            <text:p text:style-name="common-al">Adres: Generaal Marshallweg 142 5623HE Eindhoven</text:p>
            <text:p text:style-name="common-al">Soort aanvraag: Bouwen,Buitenplanse afwijking</text:p>
            <text:p text:style-name="common-al">Besluit: Verleend</text:p>
            <text:p text:style-name="common-al">Besluitdatum: 08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80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0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0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21-VGW-49121</meta:user-defined>
    <meta:user-defined meta:name="DCTERMS.abstract">plaatsen van een erfafscheiding / schutting rondom het recent aangekochte perceel achter de Generaal Marshallweg 142 </meta:user-defined>
    <dc:language>nl</dc:language>
    <meta:user-defined meta:name="OVERHEIDop.locatietype/OVERHEIDop.gebiedsmarkering">Punt</meta:user-defined>
    <meta:user-defined meta:name="DC.title">Besluit op aanvraag reguliere omgevingsvergunning: plaatsen van een erfafscheiding / schutting rondom het recent aangekochte perceel achter de Generaal Marshallweg 142 , Generaal Marshallweg 142 5623HE Eindhov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801</meta:user-defined>
    <meta:user-defined meta:name="OVERHEIDop.GmbID/DC.identifier">gmb-2022-365801</meta:user-defined>
    <meta:user-defined meta:name="OVERHEIDop.versieInformatie"/>
  </office:meta>
</office:document-meta>
</file>