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het verbreden van de inrit, Papiermolen 1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</text:span>
            <text:span text:style-name="nadrukvet">beslistermij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piermolen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6961SL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3 augustus 2022</text:p>
                  </table:table-cell>
                  <table:table-cell table:style-name="entry" table:number-rows-spanned="1" table:number-columns-spanned="1">
                    <text:p text:style-name="table_al">2022-13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augustus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57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verbreden van de inrit, Papiermolen 14 in Eerbee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7</meta:user-defined>
    <meta:user-defined meta:name="OVERHEIDop.GmbID/DC.identifier">gmb-2022-365797</meta:user-defined>
    <meta:user-defined meta:name="OVERHEIDop.versieInformatie"/>
  </office:meta>
</office:document-meta>
</file>