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aan het Binnen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8 augustus 2022 een besluit verzonden op de aanvraag met zaaknummer 2022-070113 voor het kappen van een boom aan het Binnenwater op de grote parkeerplaats. De vergunning is verleend. Coördinaten: N 52 3.266, E 4 28.520. Er wordt een boom herplant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579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9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9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aan het Binnenwater</meta:user-defined>
    <dc:language>nl</dc:language>
    <meta:user-defined meta:name="OVERHEIDop.locatietype/OVERHEIDop.gebiedsmarkering">Punt</meta:user-defined>
    <meta:user-defined meta:name="DC.title">Kennisgeving besluit omgevingsvergunning voor het kappen van een boom, aan het Binnenwater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793</meta:user-defined>
    <meta:user-defined meta:name="OVERHEIDop.GmbID/DC.identifier">gmb-2022-365793</meta:user-defined>
    <meta:user-defined meta:name="OVERHEIDop.versieInformatie"/>
  </office:meta>
</office:document-meta>
</file>