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836 Verlengingsbesluit - Dwarsvaartweg 2D, 2C, 2B, 2A, 2, 4H, 4G, 4F, 4E, 4D, 4C, 4B, 4A</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8-6-2022</text:p>
            <text:p text:style-name="common-al"/>
            <text:p text:style-name="common-al">Dossierlocatie: <text:span text:style-name="nadrukvet">Lelystad, Dwarsvaartweg 2D, 2C, 2B, 2A, 2, 4H, 4G, 4F, 4E, 4D, 4C, 4B, 4A</text:span></text:p>
            <text:p text:style-name="common-al"/>
            <text:p text:style-name="common-al">Dossiernummer: 6836</text:p>
            <text:p text:style-name="common-al"/>
            <text:p text:style-name="common-al">Dossieromschrijving: oprichten van een bedrijfspand (wijziging) en het plaatsen van 8 prefab units </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7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36</meta:user-defined>
    <meta:user-defined meta:name="DCTERMS.abstract">oprichten van een bedrijfspand (wijziging) en het plaatsen van 8 prefab units </meta:user-defined>
    <dc:language>nl</dc:language>
    <meta:user-defined meta:name="OVERHEIDop.locatietype/OVERHEIDop.gebiedsmarkering">Punt</meta:user-defined>
    <meta:user-defined meta:name="DC.title">6836 Verlengingsbesluit - Dwarsvaartweg 2D, 2C, 2B, 2A, 2, 4H, 4G, 4F, 4E, 4D, 4C, 4B, 4A</meta:user-defined>
    <meta:user-defined meta:name="DCTERMS.W3CDTF/DCTERMS.available">2022-08-10</meta:user-defined>
    <meta:user-defined meta:name="DCTERMS.W3CDTF/OVERHEIDop.jaargang">2022</meta:user-defined>
    <meta:user-defined meta:name="OVERHEIDop.publicationIssue">365766</meta:user-defined>
    <meta:user-defined meta:name="OVERHEIDop.GmbID/DC.identifier">gmb-2022-365766</meta:user-defined>
    <meta:user-defined meta:name="OVERHEIDop.versieInformatie"/>
  </office:meta>
</office:document-meta>
</file>