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ightersheart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ightersheart</text:p>
            <text:p text:style-name="common-al">Datum: 1 oktober 2022</text:p>
            <text:p text:style-name="common-al">Locatie: Beukenlaan 15 (Sportcentrum Valkenhuizen)</text:p>
            <text:p text:style-name="common-al">Dossiernummer: 6851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7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Fightersheart, Beukenlaan 1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59</meta:user-defined>
    <meta:user-defined meta:name="OVERHEIDop.GmbID/DC.identifier">gmb-2022-365759</meta:user-defined>
    <meta:user-defined meta:name="OVERHEIDop.versieInformatie"/>
  </office:meta>
</office:document-meta>
</file>