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winkelpui, District Midden Breda, Ridderstraat 9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298</text:p>
            <text:p text:style-name="common-al">Ingekomen: 02-08-2022</text:p>
            <text:p text:style-name="common-al">Locatie: District Midden Breda, Ridderstraat 9 4811JA Breda</text:p>
            <text:p text:style-name="common-al">Projectomschrijving: het vervangen van de winkelpui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575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5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5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298</meta:user-defined>
    <meta:user-defined meta:name="DCTERMS.abstract">het vervangen van de winkelpui</meta:user-defined>
    <dc:language>nl</dc:language>
    <meta:user-defined meta:name="OVERHEIDop.locatietype/OVERHEIDop.gebiedsmarkering">Punt</meta:user-defined>
    <meta:user-defined meta:name="DC.title">Aanvraag omgevingsvergunning, het vervangen van de winkelpui, District Midden Breda, Ridderstraat 9 4811JA Breda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51</meta:user-defined>
    <meta:user-defined meta:name="OVERHEIDop.GmbID/DC.identifier">gmb-2022-365751</meta:user-defined>
    <meta:user-defined meta:name="OVERHEIDop.versieInformatie"/>
  </office:meta>
</office:document-meta>
</file>