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8 Verlaatjes voor kalenderjaar 2022 aan Mark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22</text:p>
            <text:p text:style-name="common-al">Sluitingstijden</text:p>
            <text:list text:style-name="id1-3-2-1-1-3">
              <text:list-item text:style-override="id1-3-2-1-1-3-1">
                <text:number>•</text:number>
                <text:p text:style-name="al">De Waker 2.0 B.V., Markt 6, ontheffing voor kalenderjaar 2022 voor 8 Verlaatjes (datum van het besluit 04-08-2022), 3142 GG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74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8 Verlaatjes voor kalenderjaar 2022 aan Markt 6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748</meta:user-defined>
    <meta:user-defined meta:name="OVERHEIDop.GmbID/DC.identifier">gmb-2022-365748</meta:user-defined>
    <meta:user-defined meta:name="OVERHEIDop.versieInformatie"/>
  </office:meta>
</office:document-meta>
</file>