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aan de Azië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augustus 2022 een besluit verzonden op de aanvraag met zaaknummer 2022-070117 voor het kappen van drie bomen aan de Aziëweg. De vergunning is verleend. Coördinaten: N 52 4.496, E 4 30.365, N 52 4.653, E 4 30.480 en N 52 4.397, E 4 30.283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7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Aziëweg</meta:user-defined>
    <dc:language>nl</dc:language>
    <meta:user-defined meta:name="OVERHEIDop.locatietype/OVERHEIDop.gebiedsmarkering">Punt</meta:user-defined>
    <meta:user-defined meta:name="DC.title">Kennisgeving besluit omgevingsvergunning voor het kappen van drie bomen, aan de Aziëwe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47</meta:user-defined>
    <meta:user-defined meta:name="OVERHEIDop.GmbID/DC.identifier">gmb-2022-365747</meta:user-defined>
    <meta:user-defined meta:name="OVERHEIDop.versieInformatie"/>
  </office:meta>
</office:document-meta>
</file>