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eerenclaauwstraat 2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2 heeft de gemeente een melding ontvangen voor afvoer golfplaten met mogelijk asbest op locatie Beerenclaauwstraat 21 te Groessen. De melding is geregistreerd onder zaaknummer Z/22/097861 / 22SZ12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7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Beerenclaauwstraat 21 te Groessen</meta:user-defined>
    <dc:language>nl</dc:language>
    <meta:user-defined meta:name="OVERHEIDop.locatietype/OVERHEIDop.gebiedsmarkering">Adres</meta:user-defined>
    <meta:user-defined meta:name="DC.title">Kennisgeving ontvangst melding sloop Beerenclaauwstraat 21 te Groe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45</meta:user-defined>
    <meta:user-defined meta:name="OVERHEIDop.GmbID/DC.identifier">gmb-2022-365745</meta:user-defined>
    <meta:user-defined meta:name="OVERHEIDop.versieInformatie"/>
  </office:meta>
</office:document-meta>
</file>