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slag gevaarlijke stoffen Industrieweg 6, 3846BC Harderwijk</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opslag gevaarlijke stoffen Total Packaging op locatie Industrieweg 6, 3846BC Harderwijk. De aanvraag is geregistreerd onder zaaknummer 2022-00188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6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contactformulier op de website www.harderwijk.nl of telefoonnummer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574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4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Industrieweg 6, 3846BC Harderwijk</meta:user-defined>
    <dc:language>nl</dc:language>
    <meta:user-defined meta:name="OVERHEIDop.locatietype/OVERHEIDop.gebiedsmarkering">Punt</meta:user-defined>
    <meta:user-defined meta:name="DC.title">Aanvraag omgevingsvergunning, opslag gevaarlijke stoffen Industrieweg 6, 3846BC Harderwijk</meta:user-defined>
    <meta:user-defined meta:name="DCTERMS.W3CDTF/DCTERMS.available">2022-08-10</meta:user-defined>
    <meta:user-defined meta:name="DCTERMS.W3CDTF/OVERHEIDop.jaargang">2022</meta:user-defined>
    <meta:user-defined meta:name="OVERHEIDop.publicationIssue">365742</meta:user-defined>
    <meta:user-defined meta:name="OVERHEIDop.GmbID/DC.identifier">gmb-2022-365742</meta:user-defined>
    <meta:user-defined meta:name="OVERHEIDop.versieInformatie"/>
  </office:meta>
</office:document-meta>
</file>