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appartementen en studio’s aan Hoogstraat 154-160, verbouwen bestaand pand begane grond tot woonbestemming Hagenkampweg Zuid, Hoogstraat 154-160 5615PV Eindhoven, Hagenkampweg Zuid 137 5615D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020</text:p>
            <text:p text:style-name="common-al">Omschrijving: bouwen van appartementen en studio’s aan Hoogstraat 154-160, verbouwen bestaand pand begane grond tot woonbestemming Hagenkampweg Zuid</text:p>
            <text:p text:style-name="common-al">Adres: Hoogstraat 154-160 5615 PV Eindhoven, Hagenkampweg Zuid 137 5615DC Eindhoven</text:p>
            <text:p text:style-name="common-al">Datum ontvangst: 07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574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4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4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2-001020</meta:user-defined>
    <meta:user-defined meta:name="DCTERMS.abstract">bouwen van appartementen en studio’s aan Hoogstraat 154-160, verbouwen bestaand pand begane grond tot woonbestemming Hagenkampweg Z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bouwen van appartementen en studio’s aan Hoogstraat 154-160, verbouwen bestaand pand begane grond tot woonbestemming Hagenkampweg Zuid, Hoogstraat 154-160 5615PV Eindhoven, Hagenkampweg Zuid 137 5615DC Eindhov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740</meta:user-defined>
    <meta:user-defined meta:name="OVERHEIDop.GmbID/DC.identifier">gmb-2022-365740</meta:user-defined>
    <meta:user-defined meta:name="OVERHEIDop.versieInformatie"/>
  </office:meta>
</office:document-meta>
</file>