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nten van 1 boom naast Havenplein nr. 3, Havenplein Leiden, [LDN01H03660]Straatnaam Leiden H 36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354</text:p>
            <text:p text:style-name="common-al">Ingekomen: 10-01-2022 00:00</text:p>
            <text:p text:style-name="common-al">Datum besluit: 26-01-2022</text:p>
            <text:p text:style-name="common-al">Locatie: Havenplein Leiden, [LDN01H03660]Straatnaam Leiden H 3660</text:p>
            <text:p text:style-name="common-al">Projectomschrijving: Verplanten van 1 boom naast Havenplein nr.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44354</meta:user-defined>
    <meta:user-defined meta:name="DCTERMS.abstract">Verplanten van 1 boom naast Havenplein nr. 3</meta:user-defined>
    <dc:language>nl</dc:language>
    <meta:user-defined meta:name="OVERHEIDop.locatietype/OVERHEIDop.gebiedsmarkering">Punt</meta:user-defined>
    <meta:user-defined meta:name="DC.title">Verleende omgevingsvergunning, Verplanten van 1 boom naast Havenplein nr. 3, Havenplein Leiden, [LDN01H03660]Straatnaam Leiden H 3660</meta:user-defined>
    <meta:user-defined meta:name="DCTERMS.W3CDTF/DCTERMS.available">2022-02-03</meta:user-defined>
    <meta:user-defined meta:name="DCTERMS.W3CDTF/OVERHEIDop.jaargang">2022</meta:user-defined>
    <meta:user-defined meta:name="OVERHEIDop.externeBijlage">LEIDEN_202201_GFO_ZAKEN_789009_6641985_16418081...|exb-2022-5447</meta:user-defined>
    <meta:user-defined meta:name="OVERHEIDop.publicationIssue">36574</meta:user-defined>
    <meta:user-defined meta:name="OVERHEIDop.GmbID/DC.identifier">gmb-2022-36574</meta:user-defined>
    <meta:user-defined meta:name="OVERHEIDop.versieInformatie"/>
  </office:meta>
</office:document-meta>
</file>