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uiten behandelingstelling omgevingsvergunning, 't Vaartje 106, 5165ND Waspik-2022-028669</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besloten om de aanvraag omgevingsvergunning voor het splitsen van de woning in twee woningen met zaaknummer 2022-028669 op locatie 't Vaartje 106, 5165ND Waspik buiten behandeling te stellen, omdat opgevraagde aanvullende gegevens niet binnen de gestelde termijn zijn aangeleverd. De aanvraag betrof de volgende activiteiten:</text:p>
            <text:list text:style-name="id1-3-2-1-1-2">
              <text:list-item text:style-override="id1-3-2-1-1-2-1">
                <text:number>1.</text:number>
                <text:p text:style-name="al">handelen in strijd ruimtelijke regels</text:p>
              </text:list-item>
              <text:list-item text:style-override="id1-3-2-1-1-2-2">
                <text:number>2.</text:number>
                <text:p text:style-name="al">Bouwwerk | Woonfunctie</text:p>
              </text:list-item>
              <text:list-item text:style-override="id1-3-2-1-1-2-3">
                <text:number>3.</text:number>
                <text:p text:style-name="al">Bouwwerk | Verbouwen</text:p>
              </text:list-item>
            </text:list>
            <text:p text:style-name="common-al">Het besluit is op 4 augustus 2022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573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3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3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8669</meta:user-defined>
    <dc:language>nl</dc:language>
    <meta:user-defined meta:name="OVERHEIDop.locatietype/OVERHEIDop.gebiedsmarkering">Adres</meta:user-defined>
    <meta:user-defined meta:name="DC.title">Besluit buiten behandelingstelling omgevingsvergunning, 't Vaartje 106, 5165ND Waspik-2022-028669</meta:user-defined>
    <meta:user-defined meta:name="DCTERMS.W3CDTF/DCTERMS.available">2022-08-10</meta:user-defined>
    <meta:user-defined meta:name="DCTERMS.W3CDTF/OVERHEIDop.jaargang">2022</meta:user-defined>
    <meta:user-defined meta:name="OVERHEIDop.publicationIssue">365739</meta:user-defined>
    <meta:user-defined meta:name="OVERHEIDop.GmbID/DC.identifier">gmb-2022-365739</meta:user-defined>
    <meta:user-defined meta:name="OVERHEIDop.versieInformatie"/>
  </office:meta>
</office:document-meta>
</file>