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Zegwaartseweg achter de Fokkerstraat nummer 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70118 voor het kappen van een boom aan de Zegwaartseweg achter de Fokkerstraat nummer 22. De vergunning is verleend. Er wordt een boom herplant. Coördinaten: N 52 3.126, E 4 30.574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Zegwaartseweg achter de Fokkerstraat nummer 22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Zegwaartseweg achter de Fokkerstraat nummer 22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27</meta:user-defined>
    <meta:user-defined meta:name="OVERHEIDop.GmbID/DC.identifier">gmb-2022-365727</meta:user-defined>
    <meta:user-defined meta:name="OVERHEIDop.versieInformatie"/>
  </office:meta>
</office:document-meta>
</file>