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nderstestraat 29, 6301K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2022-027378 voor een aanvraag beschikking op locatie Onderstestraat 29, 6301KA Valkenburg. De vergunning is verleend. Het besluit betreft het wijzigen van de brandcompartimenter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57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nderstestraat 29, 6301KA Valkenburg</meta:user-defined>
    <dc:language>nl</dc:language>
    <meta:user-defined meta:name="OVERHEIDop.locatietype/OVERHEIDop.gebiedsmarkering">Punt</meta:user-defined>
    <meta:user-defined meta:name="DC.title">Kennisgeving besluit op aanvraag beschikking, Onderstestraat 29, 6301KA Valken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24</meta:user-defined>
    <meta:user-defined meta:name="OVERHEIDop.GmbID/DC.identifier">gmb-2022-365724</meta:user-defined>
    <meta:user-defined meta:name="OVERHEIDop.versieInformatie"/>
  </office:meta>
</office:document-meta>
</file>