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wenterand - aanvraag omgevingsvergunning, Oude Hoevenweg 91 7671 PH Vriezenveen, nieuwbouw schuur ter vervanging van oude schuur, ontvangen op 04-08-2022, zaaknummer 1700ESUITE4028720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ommige omgevingsvergunningen moeten worden voorbereid met de zogenaamde reguliere voorbereidingsprocedure.</text:p>
            <text:p text:style-name="common-al">Er moet in principe binnen 8 weken op de aanvraag worden beslist.</text:p>
            <text:p text:style-name="common-al">Van de ontvangst van een aanvraag moet openbaar kennis worden gegeven.</text:p>
            <text:p text:style-name="common-al">Het is mogelijk naar aanleiding van die kennisgeving een zienswijzen in te dienen.</text:p>
            <text:p text:style-name="common-al">Bij de gemeente is binnengekomen een aanvraag - reguliere procedure - voor:</text:p>
            <text:p text:style-name="common-al">Waar: Oude Hoevenweg 91 7671PH Vriezenveen</text:p>
            <text:p text:style-name="common-al">Project: nieuwbouw schuur ter vervanging van oude schuur</text:p>
            <text:p text:style-name="common-al">Ingekomen: 04-08-2022 </text:p>
            <text:p text:style-name="common-al">Contactgegevens van de gemeente:</text:p>
            <text:p text:style-name="common-al">Adres: Manitobaplein 1, 7671 GS Vriezenveen / Postbus 67, 761 GS Twenterand.</text:p>
            <text:p text:style-name="last-al">Telefoon: 0546 840 840 Fax: 0546 840 841 E- mail: info@Twenter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wenterand</text:p>
            </table:table-cell>
            <table:table-cell office:value-type="string" table:style-name="header.C">
              <text:p text:style-name="headerright"><text:span text:style-name="nr">Nr. 365723</text:span><text:line-break/><text:date style:data-style-name="dag" text:fixed="true" text:date-value="2022-08-17"/><text:line-break/><text:date style:data-style-name="jaar" text:fixed="true" text:date-value="2022-08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5723</text:span><text:date style:data-style-name="nicedate" text:fixed="true" text:date-value="2022-08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5723</text:span><text:date style:data-style-name="nicedate" text:fixed="true" text:date-value="2022-08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Twenter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wenterand</meta:user-defined>
    <meta:user-defined meta:name="OVERHEID.Gemeente/OVERHEID.authority">Twenter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700ESUITE402872022</meta:user-defined>
    <meta:user-defined meta:name="DCTERMS.abstract">nieuwbouw schuur ter vervanging van oude schuur</meta:user-defined>
    <dc:language>nl</dc:language>
    <meta:user-defined meta:name="OVERHEIDop.locatietype/OVERHEIDop.gebiedsmarkering">Punt</meta:user-defined>
    <meta:user-defined meta:name="DC.title">Gemeente Twenterand - aanvraag omgevingsvergunning, Oude Hoevenweg 91 7671 PH Vriezenveen, nieuwbouw schuur ter vervanging van oude schuur, ontvangen op 04-08-2022, zaaknummer 1700ESUITE402872022</meta:user-defined>
    <meta:user-defined meta:name="DCTERMS.W3CDTF/DCTERMS.available">2022-08-17</meta:user-defined>
    <meta:user-defined meta:name="DCTERMS.W3CDTF/OVERHEIDop.jaargang">2022</meta:user-defined>
    <meta:user-defined meta:name="OVERHEIDop.publicationIssue">365723</meta:user-defined>
    <meta:user-defined meta:name="OVERHEIDop.GmbID/DC.identifier">gmb-2022-365723</meta:user-defined>
    <meta:user-defined meta:name="OVERHEIDop.versieInformatie"/>
  </office:meta>
</office:document-meta>
</file>