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Open Monumentendag Alkmaar op diverse plaatsen binnen de gemeent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iverse plaatsen binnen de gemeente:</text:span> het organiseren van Open Monumentendag Alkmaar op 10 en 11 september 2022</text:p>
            <text:p text:style-name="common-al">Zaaknummer: 0000358765</text:p>
            <text:p text:style-name="common-al">Datum evenement: 10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7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765</meta:user-defined>
    <dc:language>nl</dc:language>
    <meta:user-defined meta:name="OVERHEIDop.locatietype/OVERHEIDop.gebiedsmarkering">Woonplaats</meta:user-defined>
    <meta:user-defined meta:name="DC.title">Toestemming voor het organiseren van Open Monumentendag Alkmaar op diverse plaatsen binnen de gemeente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22</meta:user-defined>
    <meta:user-defined meta:name="OVERHEIDop.GmbID/DC.identifier">gmb-2022-365722</meta:user-defined>
    <meta:user-defined meta:name="OVERHEIDop.versieInformatie"/>
  </office:meta>
</office:document-meta>
</file>