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gunningsvrij plaatsen van een POP-huisje aan Jonglevenweg 1-3 te Pols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opik, besluit omgevingsvergunningvrij (reguliere procedure) Jonglevenweg 1-3 te Polsbroek, Z.008267</text:span>
          </text:p>
            <text:p text:style-name="common-al">Burgemeester en wethouders van gemeente Lopik maken bekend dat zij een besluit omgevingsvergunning vrij hebben genomen voor het plaatsen van een POP-huisje. De vergunning is verzonden op 2 augustus 2022.</text:p>
            <text:p text:style-name="common-al">Bezwaar</text:p>
            <text:list text:style-name="id1-3-2-1-1-4">
              <text:list-item text:style-override="id1-3-2-1-1-4-1">
                <text:number>-</text:number>
                <text:p text:style-name="al">Het besluit met bijbehorende stukken ligt gedurende zes weken na verzenddatum ter inzage bij de afdeling Dienstverlening. Om deze in te zien kunt u mailen naar <text:a xlink:href="mailto:wabo@lopik.nl" xlink:type="simple"><text:span text:style-name="nadrukondlijn">wabo@lopik.nl</text:span></text:a>.</text:p>
              </text:list-item>
              <text:list-item text:style-override="id1-3-2-1-1-4-2">
                <text:number>-</text:number>
                <text:p text:style-name="al">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4-3">
                <text:number>-</text:number>
                <text:p text:style-name="al">Het besluit treedt de dag na afloop van de bezwaartermijn (ter inzage legging) in werking, tenzij gedurende de ter inzage termijn bezwaar is ingediend én een verzoek om voorlopige voorziening is gedaan.</text:p>
              </text:list-item>
            </text:list>
            <text:p text:style-name="last-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65720</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720</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720</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Z.008267</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Toestemming voor het vergunningsvrij plaatsen van een POP-huisje aan Jonglevenweg 1-3 te Polsbroek</meta:user-defined>
    <meta:user-defined meta:name="DCTERMS.W3CDTF/DCTERMS.available">2022-08-11</meta:user-defined>
    <meta:user-defined meta:name="DCTERMS.W3CDTF/OVERHEIDop.jaargang">2022</meta:user-defined>
    <meta:user-defined meta:name="OVERHEIDop.publicationIssue">365720</meta:user-defined>
    <meta:user-defined meta:name="OVERHEIDop.GmbID/DC.identifier">gmb-2022-365720</meta:user-defined>
    <meta:user-defined meta:name="OVERHEIDop.versieInformatie"/>
  </office:meta>
</office:document-meta>
</file>