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ypograaf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voor een omgevingsvergunning voor het bouwen van een bijbehorend bouwwerk met zaaknummer Z/22/095678 / 22SZ0903 op locatie Typograaf 1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9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571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1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Typograaf 19 te Dui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de aanvraag omgevingsvergunning, Typograaf 19 te Dui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718</meta:user-defined>
    <meta:user-defined meta:name="OVERHEIDop.GmbID/DC.identifier">gmb-2022-365718</meta:user-defined>
    <meta:user-defined meta:name="OVERHEIDop.versieInformatie"/>
  </office:meta>
</office:document-meta>
</file>