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Markenbinnenrun start en finish op de Bongerdstraat te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tart en finish op de Bongerdstraat te Markenbinnen:</text:span> het organiseren van de Markenbinnenrun</text:p>
            <text:p text:style-name="common-al">Zaaknummer: 0000337938</text:p>
            <text:p text:style-name="common-al">Datum evenement: 11-09-2022 -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71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1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1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37938</meta:user-defined>
    <dc:language>nl</dc:language>
    <meta:user-defined meta:name="OVERHEIDop.locatietype/OVERHEIDop.gebiedsmarkering">Weg</meta:user-defined>
    <meta:user-defined meta:name="DC.title">Toestemming voor het organiseren van de Markenbinnenrun start en finish op de Bongerdstraat te Markenbinn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16</meta:user-defined>
    <meta:user-defined meta:name="OVERHEIDop.GmbID/DC.identifier">gmb-2022-365716</meta:user-defined>
    <meta:user-defined meta:name="OVERHEIDop.versieInformatie"/>
  </office:meta>
</office:document-meta>
</file>