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arwinplantsoen 17 1097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arwinplantsoen 17 1097EZ Amsterdam</text:p>
            <text:p text:style-name="common-al">Omschrijving: verruimen van de woning middels een nokverhoging, met behoud van de functie wonen,</text:p>
            <text:p text:style-name="common-al">Verzonden naar aanvrager op: 08-08-2022</text:p>
            <text:p text:style-name="common-al">Zaaknummer: Z2022-O002785</text:p>
            <text:p text:style-name="common-al">OLO nummer: 704797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71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1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1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2785</meta:user-defined>
    <meta:user-defined meta:name="DCTERMS.abstract">verruimen van de woning middels een nokverhoging, met behoud van de functie wonen,</meta:user-defined>
    <dc:language>nl</dc:language>
    <meta:user-defined meta:name="OVERHEIDop.locatietype/OVERHEIDop.gebiedsmarkering">Punt</meta:user-defined>
    <meta:user-defined meta:name="DC.title">Verlenging beslistermijn omgevingsvergunning Darwinplantsoen 17 1097EZ Amsterda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713</meta:user-defined>
    <meta:user-defined meta:name="OVERHEIDop.GmbID/DC.identifier">gmb-2022-365713</meta:user-defined>
    <meta:user-defined meta:name="OVERHEIDop.versieInformatie"/>
  </office:meta>
</office:document-meta>
</file>