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Objectvergunning, Singel 445, 15-8-2022 t/m 4-12-2022, Locatie: </text:p>
            <text:p text:style-name="common-al">Looptijd :-- t/m 04-12-2022</text:p>
            <text:p text:style-name="common-al">Verzonden naar aanvrager op: 05-08-2022</text:p>
            <text:p text:style-name="common-al">Kenmerk gemeente: Z/22/20679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679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71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1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1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7964</meta:user-defined>
    <meta:user-defined meta:name="DCTERMS.abstract">TVM Objectvergunning, Singel 445, 15-8-2022 t/m 4-12-2022, </meta:user-defined>
    <dc:language>nl</dc:language>
    <meta:user-defined meta:name="OVERHEIDop.locatietype/OVERHEIDop.gebiedsmarkering">Adres</meta:user-defined>
    <meta:user-defined meta:name="DC.title">Besluit apv vergunning Verleend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712</meta:user-defined>
    <meta:user-defined meta:name="OVERHEIDop.GmbID/DC.identifier">gmb-2022-365712</meta:user-defined>
    <meta:user-defined meta:name="OVERHEIDop.versieInformatie"/>
  </office:meta>
</office:document-meta>
</file>