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iverse activiteiten tijdens de kermis in De Rijp aan de Meelzak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Meelzak in De Rijp:</text:span> het organiseren van diverse activiteiten tijdens de kermis in De Rijp op de Meelzak</text:p>
            <text:p text:style-name="common-al">Zaaknummer: 0000295120</text:p>
            <text:p text:style-name="common-al">Datum evenement: 14-09-2022 - 18-09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70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5120</meta:user-defined>
    <dc:language>nl</dc:language>
    <meta:user-defined meta:name="OVERHEIDop.locatietype/OVERHEIDop.gebiedsmarkering">Weg</meta:user-defined>
    <meta:user-defined meta:name="DC.title">Toestemming voor het organiseren van diverse activiteiten tijdens de kermis in De Rijp aan de Meelzak te De Rijp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07</meta:user-defined>
    <meta:user-defined meta:name="OVERHEIDop.GmbID/DC.identifier">gmb-2022-365707</meta:user-defined>
    <meta:user-defined meta:name="OVERHEIDop.versieInformatie"/>
  </office:meta>
</office:document-meta>
</file>