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28 7671PJ Vriezenveen, kappen van 1 eik, ontvangen op 25-01-2022, zaaknummer 1700ESUITE407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ude Hoevenweg 28 7671PJ Vriezenveen</text:p>
            <text:p text:style-name="common-al">Project: kappen van 1 eik</text:p>
            <text:p text:style-name="common-al">Ingekomen: 25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5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40752022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Gemeente Twenterand - aanvraag omgevingsvergunning, Oude Hoevenweg 28 7671PJ Vriezenveen, kappen van 1 eik, ontvangen op 25-01-2022, zaaknummer 1700ESUITE4075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570</meta:user-defined>
    <meta:user-defined meta:name="OVERHEIDop.GmbID/DC.identifier">gmb-2022-36570</meta:user-defined>
    <meta:user-defined meta:name="OVERHEIDop.versieInformatie"/>
  </office:meta>
</office:document-meta>
</file>