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Revisievergunning milieu, legalisatie gastanks, bouwen geluidsscherm en realisatie parkeerplaats met extra inrit, Rivierdijk 596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1 heeft de gemeente een aanvraag ontvangen voor een omgevingsvergunning op locatie Rivierdijk 596 te Hardinxveld-Giessendam. De aanvraag is geregistreerd onder zaaknummer O 2021-195 . De aanvraag betreft Revisievergunning milieu, legalisatie gastanks, bouwen geluidsscherm en realisatie parkeerplaats met extra inrit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657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95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Revisievergunning milieu, legalisatie gastanks, bouwen geluidsscherm en realisatie parkeerplaats met extra inrit, Rivierdijk 596 te Hardinxveld-Giessendam</meta:user-defined>
    <meta:user-defined meta:name="DCTERMS.W3CDTF/DCTERMS.available">2022-01-04</meta:user-defined>
    <meta:user-defined meta:name="DCTERMS.W3CDTF/OVERHEIDop.jaargang">2022</meta:user-defined>
    <meta:user-defined meta:name="OVERHEIDop.publicationIssue">3657</meta:user-defined>
    <meta:user-defined meta:name="OVERHEIDop.GmbID/DC.identifier">gmb-2022-3657</meta:user-defined>
    <meta:user-defined meta:name="OVERHEIDop.versieInformatie"/>
  </office:meta>
</office:document-meta>
</file>