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ctiviteitenbesluit ontvangen - Rembrandtweg 68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7184</text:span>
          </text:p>
            <text:p text:style-name="common-al">Gemeente Amstelveen heeft op 22 juli 2022 een melding Activiteitenbesluit ontvangen voor het starten van bedrijf Bawarchi hut. De locatie is Rembrandtweg 68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569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9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9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Activiteitenbesluit ontvangen - Rembrandtweg 689 in Amstelve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695</meta:user-defined>
    <meta:user-defined meta:name="OVERHEIDop.GmbID/DC.identifier">gmb-2022-365695</meta:user-defined>
    <meta:user-defined meta:name="OVERHEIDop.versieInformatie"/>
  </office:meta>
</office:document-meta>
</file>