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op de begane grond van kantoor naar wonen aan Kennemerpark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E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18 Alkmaar</text:span>: het wijzigen van de bestemming op de begane grond van kantoor naar wonen Datum ontvangst: 3 augustus 2022.</text:p>
            <text:p text:style-name="common-al">Zaaknummer: 00003784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6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8446</meta:user-defined>
    <dc:language>nl</dc:language>
    <meta:user-defined meta:name="OVERHEIDop.locatietype/OVERHEIDop.gebiedsmarkering">Adres</meta:user-defined>
    <meta:user-defined meta:name="DC.title">Aanvraag vergunning voor het wijzigen van de bestemming op de begane grond van kantoor naar wonen aan Kennemerpark 18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88</meta:user-defined>
    <meta:user-defined meta:name="OVERHEIDop.GmbID/DC.identifier">gmb-2022-365688</meta:user-defined>
    <meta:user-defined meta:name="OVERHEIDop.versieInformatie"/>
  </office:meta>
</office:document-meta>
</file>