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heeft de gemeente een melding voor een klein evenement ontvangen voor de locatie Leeghwaterpark 1, 1445RA Purmerend. De melding is geregistreerd onder zaaknummer A2022-0692. De melding betreft:</text:p>
            <text:list text:style-name="id1-3-2-1-1-2">
              <text:list-item text:style-override="id1-3-2-1-1-2-1">
                <text:number>•</text:number>
                <text:p text:style-name="al">Klein 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6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lein evenement Leeghwaterpark 1, 1445RA Purmeren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87</meta:user-defined>
    <meta:user-defined meta:name="OVERHEIDop.GmbID/DC.identifier">gmb-2022-365687</meta:user-defined>
    <meta:user-defined meta:name="OVERHEIDop.versieInformatie"/>
  </office:meta>
</office:document-meta>
</file>