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OBM voor een auto- en metaalrecycling bedrijf, De Giesel ong. Haelen, perceel B 2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OBM voor een auto- en metaalrecycling bedrijf op locatie De Giesel ong. Haelen, perceel B 2597. De aanvraag is geregistreerd onder zaaknummer 2022-03197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6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De Giesel ong. Haelen, perceel B 2597</meta:user-defined>
    <dc:language>nl</dc:language>
    <meta:user-defined meta:name="OVERHEIDop.locatietype/OVERHEIDop.gebiedsmarkering">Vlak</meta:user-defined>
    <meta:user-defined meta:name="DC.title">Kennisgeving verlenging beslistermijn - OBM voor een auto- en metaalrecycling bedrijf, De Giesel ong. Haelen, perceel B 259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77</meta:user-defined>
    <meta:user-defined meta:name="OVERHEIDop.GmbID/DC.identifier">gmb-2022-365677</meta:user-defined>
    <meta:user-defined meta:name="OVERHEIDop.versieInformatie"/>
  </office:meta>
</office:document-meta>
</file>