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nnengekomen melding kleinschalig evenement</text:span>
          </text:p>
            <text:p text:style-name="common-al">Er is melding gedaan voor het organiseren van een verkoopdag t.b.v. zendingswerk in Kenia op 9 spetember 2022 van 10:00 tot 17:00 uur, locatie: Kerkplein van de Grote Kerk / St. Nicolaaskerk, Zuiderkerkstraat 1 in Elburg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6567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67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67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innengekomen melding kleinschalig evenement op locatie Zuiderkerkstraat 1 Elburg</meta:user-defined>
    <dc:language>nl</dc:language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674</meta:user-defined>
    <meta:user-defined meta:name="OVERHEIDop.GmbID/DC.identifier">gmb-2022-365674</meta:user-defined>
    <meta:user-defined meta:name="OVERHEIDop.versieInformatie"/>
  </office:meta>
</office:document-meta>
</file>