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reclame-uitingen op de gevels en het mid-sign aan Martin Luther King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L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Martin Luther Kingweg 10 (tankstation BP hoefplan)</text:span>: het aanpassen van de reclame-uitingen op de gevels en het mid-sign Datum ontvangst: 3 augustus 2022.</text:p>
            <text:p text:style-name="common-al">Zaaknummer: 00003782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66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78296</meta:user-defined>
    <dc:language>nl</dc:language>
    <meta:user-defined meta:name="OVERHEIDop.locatietype/OVERHEIDop.gebiedsmarkering">Adres</meta:user-defined>
    <meta:user-defined meta:name="DC.title">Aanvraag vergunning voor het aanpassen van de reclame-uitingen op de gevels en het mid-sign aan Martin Luther Kingweg 10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66</meta:user-defined>
    <meta:user-defined meta:name="OVERHEIDop.GmbID/DC.identifier">gmb-2022-365666</meta:user-defined>
    <meta:user-defined meta:name="OVERHEIDop.versieInformatie"/>
  </office:meta>
</office:document-meta>
</file>