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te Heide 7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ugustus 2022</text:p>
            <text:p text:style-name="common-al">Aanbouwen van een kantoor aan een woning, bouw berging en handelen in strijd met regels ruimtelijke ordening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6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te Heide 7, 5388V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Grote Heide 7, 5388VT Nistel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665</meta:user-defined>
    <meta:user-defined meta:name="OVERHEIDop.GmbID/DC.identifier">gmb-2022-365665</meta:user-defined>
    <meta:user-defined meta:name="OVERHEIDop.versieInformatie"/>
  </office:meta>
</office:document-meta>
</file>